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.2083in" style:line-height-at-least="0.25in" fo:background-color="#FFFFFF"/>
    </style:style>
    <style:style style:name="T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4" style:parent-style-name="Normal" style:family="paragraph">
      <style:paragraph-properties fo:text-align="justify" fo:margin-bottom="0.2083in" style:line-height-at-least="0.25in" fo:background-color="#FFFFFF"/>
    </style:style>
    <style:style style:name="T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0" style:parent-style-name="Normal" style:family="paragraph">
      <style:paragraph-properties fo:text-align="justify" fo:margin-bottom="0.2083in" style:line-height-at-least="0.25in" fo:background-color="#FFFFFF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1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1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6" style:parent-style-name="Normal" style:family="paragraph">
      <style:paragraph-properties fo:margin-bottom="0.2083in" style:line-height-at-least="0.25in" fo:background-color="#FFFFFF"/>
    </style:style>
    <style:style style:name="T1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18" style:parent-style-name="Normal" style:family="paragraph">
      <style:paragraph-properties fo:text-align="justify" fo:margin-bottom="0.2083in" style:line-height-at-least="0.25in" fo:background-color="#FFFFFF"/>
    </style:style>
    <style:style style:name="T1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2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2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p text:style-name="P1">Compatibilidades 22/23</text:p>
      <text:p text:style-name="Normal"/>
      <text:p text:style-name="P2"><text:span text:style-name="T3">Ejercicio 2023:</text:span></text:p>
      <text:p text:style-name="P4"><text:span text:style-name="T5">El empleado con el código </text:span><text:span text:style-name="T6">G7334-F-07 (</text:span><text:span text:style-name="T7">Francisco Javier J.D.</text:span><text:span text:style-name="T8">)</text:span><text:span text:style-name="T9">, por Acuerdo del entonces Consejo de Administración de la Gerencia Municipal de Urbanismo de Santa Cruz de Tenerife, del 8 de marzo de 2000, para la docencia en la Universidad como profesor asociado a tiempo parcial de la Escuela Universitaria de Arquitectura Técnica de la Universidad de La Laguna.</text:span></text:p>
      <text:p text:style-name="P10"><text:span text:style-name="T11">La empleada con el código </text:span><text:span text:style-name="T12">G7334-F-09 (</text:span><text:span text:style-name="T13">Alicia C. M</text:span><text:span text:style-name="T14">.</text:span><text:span text:style-name="T15">),  situación que le fue reconocida por Acuerdo del Consejo Rector del 19 de mayo de 2022, y en la que ha cesado por así haberlo solicitado con efectos del 1 de julio de 2023 (Resolución nº 2198/2023, de 20 de julio de 2023).</text:span></text:p>
      <text:p text:style-name="P16"><text:span text:style-name="T17">Ejercicio 2022:</text:span></text:p>
      <text:p text:style-name="P18"><text:span text:style-name="T19">El empleado con el código G7334-F-07 (</text:span><text:span text:style-name="T20">Francisco Javier J.D.</text:span><text:span text:style-name="T21">), por Acuerdo del entonces Consejo de Administración de la Gerencia Municipal de Urbanismo de Santa Cruz de Tenerife, del 8 de marzo de 2000, para la docencia en la Universidad como profesor asociado a tiempo parcial de la Escuela Universitaria de Arquitectura Técnica de la Universidad de La Lagun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02T12:58:00Z</meta:creation-date>
    <dc:date>2023-10-02T12:58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3" meta:row-count="7" meta:non-whitespace-character-count="893"/>
  </office:meta>
</office:document-meta>
</file>